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7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39" calcext:value-type="float">
            <text:p>13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29" calcext:value-type="float">
            <text:p>32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100403:77</text:p>
          </table:table-cell>
          <table:table-cell table:style-name="ce15" office:value-type="float" office:value="21699.12" calcext:value-type="float">
            <text:p>21,699.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901:122</text:p>
          </table:table-cell>
          <table:table-cell table:style-name="ce15" office:value-type="float" office:value="181803.17" calcext:value-type="float">
            <text:p>181,803.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40901:492</text:p>
          </table:table-cell>
          <table:table-cell table:style-name="ce15" office:value-type="float" office:value="644551.72" calcext:value-type="float">
            <text:p>644,551.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100403:330</text:p>
          </table:table-cell>
          <table:table-cell table:style-name="ce15" office:value-type="float" office:value="93322.57" calcext:value-type="float">
            <text:p>93,322.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80201:114</text:p>
          </table:table-cell>
          <table:table-cell table:style-name="ce15" office:value-type="float" office:value="110628.02" calcext:value-type="float">
            <text:p>110,628.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100403:37</text:p>
          </table:table-cell>
          <table:table-cell table:style-name="ce15" office:value-type="float" office:value="18312.03" calcext:value-type="float">
            <text:p>18,312.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100403:329</text:p>
          </table:table-cell>
          <table:table-cell table:style-name="ce15" office:value-type="float" office:value="80122.79" calcext:value-type="float">
            <text:p>80,122.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80201:108</text:p>
          </table:table-cell>
          <table:table-cell table:style-name="ce15" office:value-type="float" office:value="293099.45" calcext:value-type="float">
            <text:p>293,099.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40901:491</text:p>
          </table:table-cell>
          <table:table-cell table:style-name="ce15" office:value-type="float" office:value="706760.26" calcext:value-type="float">
            <text:p>706,760.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90504:947</text:p>
          </table:table-cell>
          <table:table-cell table:style-name="ce15" office:value-type="float" office:value="109025.07" calcext:value-type="float">
            <text:p>109,025.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601:2140</text:p>
          </table:table-cell>
          <table:table-cell table:style-name="ce15" office:value-type="float" office:value="143132" calcext:value-type="float">
            <text:p>143,132.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20301:3763</text:p>
          </table:table-cell>
          <table:table-cell table:style-name="ce15" office:value-type="float" office:value="13009.98" calcext:value-type="float">
            <text:p>13,009.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20301:3781</text:p>
          </table:table-cell>
          <table:table-cell table:style-name="ce15" office:value-type="float" office:value="12992.87" calcext:value-type="float">
            <text:p>12,992.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20301:3756</text:p>
          </table:table-cell>
          <table:table-cell table:style-name="ce15" office:value-type="float" office:value="12934.2" calcext:value-type="float">
            <text:p>12,934.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040215:278</text:p>
          </table:table-cell>
          <table:table-cell table:style-name="ce15" office:value-type="float" office:value="23523.38" calcext:value-type="float">
            <text:p>23,523.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20301:3752</text:p>
          </table:table-cell>
          <table:table-cell table:style-name="ce15" office:value-type="float" office:value="13023.47" calcext:value-type="float">
            <text:p>13,023.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20301:3773</text:p>
          </table:table-cell>
          <table:table-cell table:style-name="ce15" office:value-type="float" office:value="13021.02" calcext:value-type="float">
            <text:p>13,021.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20301:3767</text:p>
          </table:table-cell>
          <table:table-cell table:style-name="ce15" office:value-type="float" office:value="12870.87" calcext:value-type="float">
            <text:p>12,870.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20301:3782</text:p>
          </table:table-cell>
          <table:table-cell table:style-name="ce15" office:value-type="float" office:value="12987.53" calcext:value-type="float">
            <text:p>12,987.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20301:3778</text:p>
          </table:table-cell>
          <table:table-cell table:style-name="ce15" office:value-type="float" office:value="13111.27" calcext:value-type="float">
            <text:p>13,111.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20301:3771</text:p>
          </table:table-cell>
          <table:table-cell table:style-name="ce15" office:value-type="float" office:value="12970.73" calcext:value-type="float">
            <text:p>12,970.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000000:195</text:p>
          </table:table-cell>
          <table:table-cell table:style-name="ce15" office:value-type="float" office:value="6711170.5" calcext:value-type="float">
            <text:p>6,711,170.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060301:636</text:p>
          </table:table-cell>
          <table:table-cell table:style-name="ce15" office:value-type="float" office:value="1777.84" calcext:value-type="float">
            <text:p>1,777.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070502:242</text:p>
          </table:table-cell>
          <table:table-cell table:style-name="ce15" office:value-type="float" office:value="481344.63" calcext:value-type="float">
            <text:p>481,344.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040215:279</text:p>
          </table:table-cell>
          <table:table-cell table:style-name="ce15" office:value-type="float" office:value="23185.48" calcext:value-type="float">
            <text:p>23,185.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20301:3785</text:p>
          </table:table-cell>
          <table:table-cell table:style-name="ce15" office:value-type="float" office:value="12965.16" calcext:value-type="float">
            <text:p>12,965.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20301:3779</text:p>
          </table:table-cell>
          <table:table-cell table:style-name="ce15" office:value-type="float" office:value="13124.07" calcext:value-type="float">
            <text:p>13,124.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20301:3769</text:p>
          </table:table-cell>
          <table:table-cell table:style-name="ce15" office:value-type="float" office:value="12898.22" calcext:value-type="float">
            <text:p>12,898.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20301:3772</text:p>
          </table:table-cell>
          <table:table-cell table:style-name="ce15" office:value-type="float" office:value="12994.36" calcext:value-type="float">
            <text:p>12,994.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20301:3775</text:p>
          </table:table-cell>
          <table:table-cell table:style-name="ce15" office:value-type="float" office:value="13046.41" calcext:value-type="float">
            <text:p>13,046.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20301:3757</text:p>
          </table:table-cell>
          <table:table-cell table:style-name="ce15" office:value-type="float" office:value="12923.31" calcext:value-type="float">
            <text:p>12,923.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20301:3753</text:p>
          </table:table-cell>
          <table:table-cell table:style-name="ce15" office:value-type="float" office:value="12957.37" calcext:value-type="float">
            <text:p>12,957.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20301:3761</text:p>
          </table:table-cell>
          <table:table-cell table:style-name="ce15" office:value-type="float" office:value="12896.27" calcext:value-type="float">
            <text:p>12,896.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20301:3783</text:p>
          </table:table-cell>
          <table:table-cell table:style-name="ce15" office:value-type="float" office:value="12979.69" calcext:value-type="float">
            <text:p>12,979.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20301:3764</text:p>
          </table:table-cell>
          <table:table-cell table:style-name="ce15" office:value-type="float" office:value="12886.61" calcext:value-type="float">
            <text:p>12,886.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20301:3755</text:p>
          </table:table-cell>
          <table:table-cell table:style-name="ce15" office:value-type="float" office:value="12942.91" calcext:value-type="float">
            <text:p>12,942.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20301:3765</text:p>
          </table:table-cell>
          <table:table-cell table:style-name="ce15" office:value-type="float" office:value="12881.36" calcext:value-type="float">
            <text:p>12,881.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20301:3780</text:p>
          </table:table-cell>
          <table:table-cell table:style-name="ce15" office:value-type="float" office:value="12997.82" calcext:value-type="float">
            <text:p>12,997.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20301:3759</text:p>
          </table:table-cell>
          <table:table-cell table:style-name="ce15" office:value-type="float" office:value="12906.24" calcext:value-type="float">
            <text:p>12,906.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20301:3774</text:p>
          </table:table-cell>
          <table:table-cell table:style-name="ce15" office:value-type="float" office:value="13002.36" calcext:value-type="float">
            <text:p>13,002.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120301:3768</text:p>
          </table:table-cell>
          <table:table-cell table:style-name="ce15" office:value-type="float" office:value="12884.28" calcext:value-type="float">
            <text:p>12,884.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20301:3766</text:p>
          </table:table-cell>
          <table:table-cell table:style-name="ce15" office:value-type="float" office:value="12876.11" calcext:value-type="float">
            <text:p>12,876.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6:000000:221</text:p>
          </table:table-cell>
          <table:table-cell table:style-name="ce15" office:value-type="float" office:value="10104306.79" calcext:value-type="float">
            <text:p>10,104,306.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120301:3777</text:p>
          </table:table-cell>
          <table:table-cell table:style-name="ce15" office:value-type="float" office:value="13090.01" calcext:value-type="float">
            <text:p>13,090.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120301:3762</text:p>
          </table:table-cell>
          <table:table-cell table:style-name="ce15" office:value-type="float" office:value="12891.58" calcext:value-type="float">
            <text:p>12,891.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20301:3784</text:p>
          </table:table-cell>
          <table:table-cell table:style-name="ce15" office:value-type="float" office:value="12972.73" calcext:value-type="float">
            <text:p>12,972.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20301:3776</text:p>
          </table:table-cell>
          <table:table-cell table:style-name="ce15" office:value-type="float" office:value="13070.3" calcext:value-type="float">
            <text:p>13,070.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20301:3754</text:p>
          </table:table-cell>
          <table:table-cell table:style-name="ce15" office:value-type="float" office:value="12951.35" calcext:value-type="float">
            <text:p>12,951.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120301:3760</text:p>
          </table:table-cell>
          <table:table-cell table:style-name="ce15" office:value-type="float" office:value="12902.73" calcext:value-type="float">
            <text:p>12,902.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120301:3770</text:p>
          </table:table-cell>
          <table:table-cell table:style-name="ce15" office:value-type="float" office:value="12912.11" calcext:value-type="float">
            <text:p>12,912.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120301:3758</text:p>
          </table:table-cell>
          <table:table-cell table:style-name="ce15" office:value-type="float" office:value="12917.1" calcext:value-type="float">
            <text:p>12,917.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90501:48</text:p>
          </table:table-cell>
          <table:table-cell table:style-name="ce15" office:value-type="float" office:value="84711" calcext:value-type="float">
            <text:p>84,711.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070502:243</text:p>
          </table:table-cell>
          <table:table-cell table:style-name="ce15" office:value-type="float" office:value="429105.57" calcext:value-type="float">
            <text:p>429,105.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3:000000:1424</text:p>
          </table:table-cell>
          <table:table-cell table:style-name="ce15" office:value-type="float" office:value="62991.39" calcext:value-type="float">
            <text:p>62,991.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3:060402:188</text:p>
          </table:table-cell>
          <table:table-cell table:style-name="ce15" office:value-type="float" office:value="62796.54" calcext:value-type="float">
            <text:p>62,796.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2028:244</text:p>
          </table:table-cell>
          <table:table-cell table:style-name="ce15" office:value-type="float" office:value="136936.7" calcext:value-type="float">
            <text:p>136,936.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2114:108</text:p>
          </table:table-cell>
          <table:table-cell table:style-name="ce15" office:value-type="float" office:value="530676.03" calcext:value-type="float">
            <text:p>530,676.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847:3</text:p>
          </table:table-cell>
          <table:table-cell table:style-name="ce15" office:value-type="float" office:value="259001.03" calcext:value-type="float">
            <text:p>259,001.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2051:493</text:p>
          </table:table-cell>
          <table:table-cell table:style-name="ce15" office:value-type="float" office:value="195802.16" calcext:value-type="float">
            <text:p>195,802.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292:8</text:p>
          </table:table-cell>
          <table:table-cell table:style-name="ce15" office:value-type="float" office:value="456963.89" calcext:value-type="float">
            <text:p>456,963.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1009:56</text:p>
          </table:table-cell>
          <table:table-cell table:style-name="ce15" office:value-type="float" office:value="1890626.6" calcext:value-type="float">
            <text:p>1,890,626.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080201:347</text:p>
          </table:table-cell>
          <table:table-cell table:style-name="ce15" office:value-type="float" office:value="134280.18" calcext:value-type="float">
            <text:p>134,280.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2051:492</text:p>
          </table:table-cell>
          <table:table-cell table:style-name="ce15" office:value-type="float" office:value="195802.16" calcext:value-type="float">
            <text:p>195,802.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2026:535</text:p>
          </table:table-cell>
          <table:table-cell table:style-name="ce15" office:value-type="float" office:value="303802.03" calcext:value-type="float">
            <text:p>303,802.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647:504</text:p>
          </table:table-cell>
          <table:table-cell table:style-name="ce15" office:value-type="float" office:value="51014.74" calcext:value-type="float">
            <text:p>51,014.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737:170</text:p>
          </table:table-cell>
          <table:table-cell table:style-name="ce15" office:value-type="float" office:value="724879.97" calcext:value-type="float">
            <text:p>724,879.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533:2</text:p>
          </table:table-cell>
          <table:table-cell table:style-name="ce15" office:value-type="float" office:value="870541.07" calcext:value-type="float">
            <text:p>870,541.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00107:749</text:p>
          </table:table-cell>
          <table:table-cell table:style-name="ce15" office:value-type="float" office:value="259244.61" calcext:value-type="float">
            <text:p>259,244.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00107:750</text:p>
          </table:table-cell>
          <table:table-cell table:style-name="ce15" office:value-type="float" office:value="259244.61" calcext:value-type="float">
            <text:p>259,244.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703:5323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703:5313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080201:213</text:p>
          </table:table-cell>
          <table:table-cell table:style-name="ce15" office:value-type="float" office:value="172158.7" calcext:value-type="float">
            <text:p>172,158.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0703:5342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1:080201:21</text:p>
          </table:table-cell>
          <table:table-cell table:style-name="ce15" office:value-type="float" office:value="188556.64" calcext:value-type="float">
            <text:p>188,556.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703:5332</text:p>
          </table:table-cell>
          <table:table-cell table:style-name="ce15" office:value-type="float" office:value="252644.48" calcext:value-type="float">
            <text:p>252,644.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703:5340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703:5341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703:5344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50301:686</text:p>
          </table:table-cell>
          <table:table-cell table:style-name="ce15" office:value-type="float" office:value="183016.86" calcext:value-type="float">
            <text:p>183,016.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703:5322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1:080201:12</text:p>
          </table:table-cell>
          <table:table-cell table:style-name="ce15" office:value-type="float" office:value="229856.42" calcext:value-type="float">
            <text:p>229,856.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30101:192</text:p>
          </table:table-cell>
          <table:table-cell table:style-name="ce15" office:value-type="float" office:value="283219.13" calcext:value-type="float">
            <text:p>283,219.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00403:1502</text:p>
          </table:table-cell>
          <table:table-cell table:style-name="ce15" office:value-type="float" office:value="287589.92" calcext:value-type="float">
            <text:p>287,589.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1:080201:214</text:p>
          </table:table-cell>
          <table:table-cell table:style-name="ce15" office:value-type="float" office:value="226110.77" calcext:value-type="float">
            <text:p>226,110.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703:5320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703:5324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1:080201:309</text:p>
          </table:table-cell>
          <table:table-cell table:style-name="ce15" office:value-type="float" office:value="160321.42" calcext:value-type="float">
            <text:p>160,321.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00401:2005</text:p>
          </table:table-cell>
          <table:table-cell table:style-name="ce15" office:value-type="float" office:value="88472.33" calcext:value-type="float">
            <text:p>88,472.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703:5343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703:5314</text:p>
          </table:table-cell>
          <table:table-cell table:style-name="ce15" office:value-type="float" office:value="396147.76" calcext:value-type="float">
            <text:p>396,147.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50703:5334</text:p>
          </table:table-cell>
          <table:table-cell table:style-name="ce15" office:value-type="float" office:value="252644.48" calcext:value-type="float">
            <text:p>252,644.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90211:1246</text:p>
          </table:table-cell>
          <table:table-cell table:style-name="ce15" office:value-type="float" office:value="412081.58" calcext:value-type="float">
            <text:p>412,081.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30306:169</text:p>
          </table:table-cell>
          <table:table-cell table:style-name="ce15" office:value-type="float" office:value="305447.05" calcext:value-type="float">
            <text:p>305,447.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3:140101:831</text:p>
          </table:table-cell>
          <table:table-cell table:style-name="ce15" office:value-type="float" office:value="148569.67" calcext:value-type="float">
            <text:p>148,569.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4:060101:11128</text:p>
          </table:table-cell>
          <table:table-cell table:style-name="ce15" office:value-type="float" office:value="63559.58" calcext:value-type="float">
            <text:p>63,559.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5:020102:1578</text:p>
          </table:table-cell>
          <table:table-cell table:style-name="ce15" office:value-type="float" office:value="158555.12" calcext:value-type="float">
            <text:p>158,555.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5:150202:133</text:p>
          </table:table-cell>
          <table:table-cell table:style-name="ce15" office:value-type="float" office:value="165084.92" calcext:value-type="float">
            <text:p>165,084.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50703:5311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20301:3512</text:p>
          </table:table-cell>
          <table:table-cell table:style-name="ce15" office:value-type="float" office:value="110385.4" calcext:value-type="float">
            <text:p>110,385.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5:200101:2554</text:p>
          </table:table-cell>
          <table:table-cell table:style-name="ce15" office:value-type="float" office:value="99151.76" calcext:value-type="float">
            <text:p>99,151.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50703:5312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50703:5310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5:110103:118</text:p>
          </table:table-cell>
          <table:table-cell table:style-name="ce15" office:value-type="float" office:value="144311.23" calcext:value-type="float">
            <text:p>144,311.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3:070101:535</text:p>
          </table:table-cell>
          <table:table-cell table:style-name="ce15" office:value-type="float" office:value="121216.73" calcext:value-type="float">
            <text:p>121,216.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5:020102:1577</text:p>
          </table:table-cell>
          <table:table-cell table:style-name="ce15" office:value-type="float" office:value="206290.72" calcext:value-type="float">
            <text:p>206,290.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10101:2358</text:p>
          </table:table-cell>
          <table:table-cell table:style-name="ce15" office:value-type="float" office:value="333516.75" calcext:value-type="float">
            <text:p>333,516.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10101:1006</text:p>
          </table:table-cell>
          <table:table-cell table:style-name="ce15" office:value-type="float" office:value="309604.69" calcext:value-type="float">
            <text:p>309,604.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10107:823</text:p>
          </table:table-cell>
          <table:table-cell table:style-name="ce15" office:value-type="float" office:value="179045.13" calcext:value-type="float">
            <text:p>179,045.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3:050105:691</text:p>
          </table:table-cell>
          <table:table-cell table:style-name="ce15" office:value-type="float" office:value="80955.51" calcext:value-type="float">
            <text:p>80,955.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120301:3534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2:060103:2200</text:p>
          </table:table-cell>
          <table:table-cell table:style-name="ce15" office:value-type="float" office:value="9825.86" calcext:value-type="float">
            <text:p>9,825.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7:250101:93</text:p>
          </table:table-cell>
          <table:table-cell table:style-name="ce15" office:value-type="float" office:value="48097" calcext:value-type="float">
            <text:p>48,097.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2:060103:2199</text:p>
          </table:table-cell>
          <table:table-cell table:style-name="ce15" office:value-type="float" office:value="265758.69" calcext:value-type="float">
            <text:p>265,758.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2:060105:1502</text:p>
          </table:table-cell>
          <table:table-cell table:style-name="ce15" office:value-type="float" office:value="83234.03" calcext:value-type="float">
            <text:p>83,234.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110109:202</text:p>
          </table:table-cell>
          <table:table-cell table:style-name="ce15" office:value-type="float" office:value="1097715.06" calcext:value-type="float">
            <text:p>1,097,715.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50703:5309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110109:5147</text:p>
          </table:table-cell>
          <table:table-cell table:style-name="ce15" office:value-type="float" office:value="659145.92" calcext:value-type="float">
            <text:p>659,145.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4:060101:11127</text:p>
          </table:table-cell>
          <table:table-cell table:style-name="ce15" office:value-type="float" office:value="63559.58" calcext:value-type="float">
            <text:p>63,559.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110107:824</text:p>
          </table:table-cell>
          <table:table-cell table:style-name="ce15" office:value-type="float" office:value="178651.62" calcext:value-type="float">
            <text:p>178,651.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3:050106:145</text:p>
          </table:table-cell>
          <table:table-cell table:style-name="ce15" office:value-type="float" office:value="126897.76" calcext:value-type="float">
            <text:p>126,897.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4:010101:9475</text:p>
          </table:table-cell>
          <table:table-cell table:style-name="ce15" office:value-type="float" office:value="120404.23" calcext:value-type="float">
            <text:p>120,404.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2:060103:1500</text:p>
          </table:table-cell>
          <table:table-cell table:style-name="ce15" office:value-type="float" office:value="10318.27" calcext:value-type="float">
            <text:p>10,318.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6:040302:1976</text:p>
          </table:table-cell>
          <table:table-cell table:style-name="ce15" office:value-type="float" office:value="25162.9" calcext:value-type="float">
            <text:p>25,162.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050103:606</text:p>
          </table:table-cell>
          <table:table-cell table:style-name="ce15" office:value-type="float" office:value="155619.18" calcext:value-type="float">
            <text:p>155,619.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1:000000:855</text:p>
          </table:table-cell>
          <table:table-cell table:style-name="ce15" office:value-type="float" office:value="182907.39" calcext:value-type="float">
            <text:p>182,907.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150103:2998</text:p>
          </table:table-cell>
          <table:table-cell table:style-name="ce15" office:value-type="float" office:value="1109114.19" calcext:value-type="float">
            <text:p>1,109,114.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150103:2997</text:p>
          </table:table-cell>
          <table:table-cell table:style-name="ce15" office:value-type="float" office:value="5536238.26" calcext:value-type="float">
            <text:p>5,536,238.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6:070502:62</text:p>
          </table:table-cell>
          <table:table-cell table:style-name="ce15" office:value-type="float" office:value="168667.67" calcext:value-type="float">
            <text:p>168,667.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748:6</text:p>
          </table:table-cell>
          <table:table-cell table:style-name="ce15" office:value-type="float" office:value="3104677.01" calcext:value-type="float">
            <text:p>3,104,677.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0858:33</text:p>
          </table:table-cell>
          <table:table-cell table:style-name="ce15" office:value-type="float" office:value="250917.82" calcext:value-type="float">
            <text:p>250,917.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3:120301:11</text:p>
          </table:table-cell>
          <table:table-cell table:style-name="ce15" office:value-type="float" office:value="145234.09" calcext:value-type="float">
            <text:p>145,234.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110101:2383</text:p>
          </table:table-cell>
          <table:table-cell table:style-name="ce15" office:value-type="float" office:value="234135.94" calcext:value-type="float">
            <text:p>234,135.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110111:1</text:p>
          </table:table-cell>
          <table:table-cell table:style-name="ce15" office:value-type="float" office:value="291342.59" calcext:value-type="float">
            <text:p>291,342.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110101:900</text:p>
          </table:table-cell>
          <table:table-cell table:style-name="ce15" office:value-type="float" office:value="251056.69" calcext:value-type="float">
            <text:p>251,056.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1:070202:4</text:p>
          </table:table-cell>
          <table:table-cell table:style-name="ce15" office:value-type="float" office:value="150357.66" calcext:value-type="float">
            <text:p>150,357.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020202:29</text:p>
          </table:table-cell>
          <table:table-cell table:style-name="ce15" office:value-type="float" office:value="471562.91" calcext:value-type="float">
            <text:p>471,562.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020202:20</text:p>
          </table:table-cell>
          <table:table-cell table:style-name="ce15" office:value-type="float" office:value="77007.44" calcext:value-type="float">
            <text:p>77,007.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070202:308</text:p>
          </table:table-cell>
          <table:table-cell table:style-name="ce15" office:value-type="float" office:value="163766.73" calcext:value-type="float">
            <text:p>163,766.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1:070202:5</text:p>
          </table:table-cell>
          <table:table-cell table:style-name="ce15" office:value-type="float" office:value="161828.41" calcext:value-type="float">
            <text:p>161,828.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1401:1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180401:1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000000:12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080201:3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080201:3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080201:7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080201:3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080201:8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080201:3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1001: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010:5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080201:3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080201:6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080201:3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080201:8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647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080201:3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533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302: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080201:7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489: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080201:3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080201:7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1:080201:3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2053:2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080201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080201:3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1:080201:3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080201:3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080201:3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080201:3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797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337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075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080201:3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080201:3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080201:6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080201:3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080201:3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080201:6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1:080201:3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136:1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1:080201:7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080201:6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080201:3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080201:6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080201:6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080201:7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1:080201:7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1:080201:7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00000:83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287:14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950: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080201:3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080201:6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080201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080201:3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1:080201:3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080201:3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080201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080201:3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080201:3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080201:3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080201:8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080201:6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080201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080201:3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080201:3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080201:3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080201:6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080201:3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080201:3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080201:3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1:080201:6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1:080201:3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118: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1476: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1:080201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1:080201:3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1:080201:3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1:080201:3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2090:1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1:080201:7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008: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096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0:020404:3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020404:3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0:020404:3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020404:3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0:020404: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0:020404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1:080201:2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080201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080201:3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080201:3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080201:2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080201:1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0:020404: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0:020404:3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80209:5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1:080201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080201:2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080201:1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080201: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080201:2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1:080201: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1:080201:1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080201:1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1:080201:2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080201:2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1:080201:1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1:080201:1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1:080201:2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1:080201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1:080201:1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080201:2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1:080201:2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080201:2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50402:2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50703:53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50703:53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1:080201:2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080201:2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1:080201:1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020401:8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0:020404: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0:020404: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0:020404: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0:020404:2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0:020404:3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0:020404:3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0:020404:3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1:080201:2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1:080201:3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1:080201:2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1:080201:2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1:080201:2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1:080201:1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1:080201: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080201:1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1:080201:1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1:080201: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1:080201:2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1:080201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1:080201:2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1:080201:2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1:080201:2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1:080201:2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070305:7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080201:3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1:080201:3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1:080201:2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0:020404:2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0:020404:3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0:020404:3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0:020404:3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0:020404: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0:020404:3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0:020404: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50703:53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1:080201: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0:020404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0:020404: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0:020404: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0:020404: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1:080201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1:080201: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1:080201:3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1:080201:2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1:080201:1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1:080201:2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1:080201:2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1:080201:2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1:080201:2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1:080201:2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1:080201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1:080201:1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1:080201:1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1:080201:1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1:080201:2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1:080201:1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1:080201:3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1:080201:2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0:020404:3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0:020404:3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0:020404:2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0:020404: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0:020404:3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0:020404:3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0:020404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0:020404:2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0:020404:3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0:020404:3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1:080201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1:080201:2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1:080201:1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1:080201:1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1:080201:3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1:080201:1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1:080201:2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1:080201:2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1:080201:1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1:080201:2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1:080201: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1:080201:2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010102:5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2:190101:11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2:060105:6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2:110102:12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2:110102:8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2:190101:12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2:190101:11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2:190101:7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2:190103:1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2:190103:1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2:190101:11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6:100639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050407:10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2:190101: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2:190103:1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2:190102:1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6:100645: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2:190102:4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5:150104:5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050703:53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5:140101:8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8:120101:3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050703:53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2:190101:27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8:020101:2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2:190101:25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5:150107:4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2:060102:7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5:030108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2:190103:1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8:120105:9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2:190101: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5:030102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010104:2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5:030116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020602: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5:040116: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2:190101:25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7:240104:16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8:110110:20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010104:2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1:090201:1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1:150304:6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1:150304:1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1:150230:18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2:000000:12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1:150409:1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1:110103: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6:140202:78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6:140202:75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6:140202:75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6:140202:78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6:000000:3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6:010205:2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6:140202:68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6:140202: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6:140202:74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6:010201: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6:010202:1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6:010205:7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6:140202:78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6:140202:70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6:140202:64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6:140202:78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6:140202:78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6:140202:78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6:010205:5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6:000000:2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6:000000:2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6:000000:2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6:000000:2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010202:13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010202:8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010501:3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647: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1145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0:020403: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0:020403: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0:020403:4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0:020403: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0:020403: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0:020403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0:020403: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0:020404:3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0:020404:2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0:020403: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0:020403: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0:020403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0:020403: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0:020403:3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0:020403:3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0:020403: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0:020403: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0:020403:3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0:020403: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0:020403: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0:020403: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0:020403: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0:020403: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0:020403: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0:020403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0:020403: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0:020403: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0:020403: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0:020403: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0:020403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0:020403: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8:110101:17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050401:12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8:110101:14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8:110101:15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8:110101:15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8:110101:17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8:110101:14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8:110101:18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8:110101:16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050401:20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8:110101:15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8:110101:15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9:000000:18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329BB16045B7D1A5BE73B199F0609131F7EBD6C11D2C8CE90C84C496E24DA698CDBBFD841A9D7A09BAAAB3F0AA03AA8244AF02B5C19E53BDB711470B7156681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9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27T12:09:38</meta:creation-date>
    <dc:date>2024-05-29T08:16:14</dc:date>
    <meta:generator>LibreOffice/6.4.6.2$Linux_X86_64 LibreOffice_project/17c4c786810c925eb6e0da4181cd43069b44ed29</meta:generator>
    <meta:document-statistic meta:table-count="1" meta:cell-count="20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